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otlightMTLight" svg:font-family="FootlightMTLigh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5in" fo:margin-right="0.068in" fo:text-indent="-0.625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2" style:parent-style-name="Standard" style:family="paragraph">
      <style:paragraph-properties fo:text-align="end" fo:line-height="150%" fo:margin-left="5.125in" fo:margin-right="0.06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end" fo:line-height="150%" fo:margin-left="5.125in" fo:margin-right="0.06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end" fo:line-height="150%" fo:margin-left="5.125in" fo:margin-right="0.068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5" style:parent-style-name="MQ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Verdana" style:font-name-complex="Verdana" fo:font-weight="bold" style:font-weight-asian="bold" fo:font-size="9pt" style:font-size-asian="9pt" style:font-size-complex="9pt"/>
    </style:style>
    <style:style style:name="P6" style:parent-style-name="MQ" style:family="paragraph">
      <style:paragraph-properties fo:text-align="justify" fo:line-height="150%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7" style:parent-style-name="MQ" style:family="paragraph">
      <style:paragraph-properties fo:text-align="justify" fo:line-height="150%" fo:margin-right="0.068in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text-align="justify" fo:line-height="150%" fo:margin-right="0.068in"/>
      <style:text-properties style:font-name="Verdana" style:font-name-complex="Verdana" fo:font-size="9pt" style:font-size-asian="9pt" style:font-size-complex="9pt"/>
    </style:style>
    <style:style style:name="P10" style:parent-style-name="Standard" style:family="paragraph">
      <style:paragraph-properties style:text-autospace="none" fo:text-align="justify" fo:line-height="150%" fo:margin-right="0.068in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4" style:parent-style-name="Titolo2" style:family="paragraph">
      <style:paragraph-properties fo:text-align="justify" fo:line-height="150%" fo:margin-right="0.068in"/>
      <style:text-properties fo:font-weight="normal" style:font-weight-asian="normal" style:font-weight-complex="normal" fo:font-style="italic" style:font-style-asian="italic" style:font-style-complex="italic"/>
    </style:style>
    <style:style style:name="P15" style:parent-style-name="Standard" style:family="paragraph">
      <style:paragraph-properties style:text-autospace="none" fo:text-align="justify" fo:line-height="150%" fo:margin-right="0.068in"/>
      <style:text-properties style:font-name="Verdana" style:font-name-complex="Verdana" fo:font-size="9pt" style:font-size-asian="9pt" style:font-size-complex="9pt"/>
    </style:style>
    <style:style style:name="P16" style:parent-style-name="Titolo2" style:family="paragraph">
      <style:paragraph-properties fo:line-height="150%"/>
      <style:text-properties fo:font-size="7pt" style:font-size-asian="7pt" style:font-size-complex="7pt"/>
    </style:style>
    <style:style style:name="P17" style:parent-style-name="Titolo2" style:family="paragraph">
      <style:paragraph-properties fo:line-height="150%"/>
    </style:style>
    <style:style style:name="P18" style:parent-style-name="Standard" style:family="paragraph">
      <style:paragraph-properties fo:text-align="justify" fo:line-height="150%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2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23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2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27" style:parent-style-name="Standard" style:family="paragraph">
      <style:paragraph-properties fo:text-align="justify" fo:line-height="150%"/>
      <style:text-properties style:font-name="Verdana" style:font-name-complex="Verdana" fo:font-size="9pt" style:font-size-asian="9pt" style:font-size-complex="9pt"/>
    </style:style>
    <style:style style:name="P28" style:parent-style-name="Standard" style:family="paragraph">
      <style:paragraph-properties fo:text-align="justify" fo:line-height="150%"/>
      <style:text-properties style:font-name="Verdana" style:font-name-complex="Verdana" fo:font-size="9pt" style:font-size-asian="9pt" style:font-size-complex="9pt"/>
    </style:style>
    <style:style style:name="P29" style:parent-style-name="Standard" style:family="paragraph">
      <style:paragraph-properties fo:text-align="justify" fo:line-height="150%"/>
      <style:text-properties style:font-name="Verdana" style:font-name-complex="Verdana" fo:font-size="9pt" style:font-size-asian="9pt" style:font-size-complex="9pt"/>
    </style:style>
    <style:style style:name="P30" style:parent-style-name="Standard" style:family="paragraph">
      <style:paragraph-properties fo:text-align="justify" fo:line-height="150%"/>
      <style:text-properties style:font-name="Verdana" style:font-name-complex="Verdana" fo:font-size="9pt" style:font-size-asian="9pt" style:font-size-complex="9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4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36" style:parent-style-name="Standard" style:family="paragraph">
      <style:paragraph-properties fo:text-align="justify" fo:line-height="150%"/>
      <style:text-properties style:font-name="Verdana" style:font-name-complex="Verdana" fo:font-size="7pt" style:font-size-asian="7pt" style:font-size-complex="7pt"/>
    </style:style>
    <style:style style:name="P37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line-height="150%"/>
      <style:text-properties style:font-name="Verdana" style:font-name-complex="Verdana" fo:font-size="7pt" style:font-size-asian="7pt" style:font-size-complex="7pt"/>
    </style:style>
    <style:style style:name="P38" style:parent-style-name="Standard" style:family="paragraph">
      <style:paragraph-properties fo:text-align="justify" fo:line-height="150%"/>
      <style:text-properties style:font-name="Verdana" style:font-name-complex="Verdana" fo:font-size="7pt" style:font-size-asian="7pt" style:font-size-complex="7pt"/>
    </style:style>
    <style:style style:name="P39" style:parent-style-name="Standard" style:family="paragraph">
      <style:paragraph-properties fo:text-align="justify" fo:line-height="150%"/>
      <style:text-properties style:font-name="Verdana" style:font-name-complex="Verdana" fo:font-size="9pt" style:font-size-asian="9pt" style:font-size-complex="9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4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4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4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" style:parent-style-name="Standard" style:family="paragraph">
      <style:paragraph-properties fo:text-align="justify" fo:line-height="150%" fo:margin-left="0.25in" fo:text-indent="-0.25in">
        <style:tab-stops>
          <style:tab-stop style:type="left" style:position="2.125in"/>
        </style:tab-stops>
      </style:paragraph-properties>
    </style:style>
    <style:style style:name="T5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2.125in"/>
        </style:tab-stops>
      </style:paragraph-properties>
    </style:style>
    <style:style style:name="T5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2.125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style:text-autospace="none" fo:text-align="justify" fo:line-height="150%"/>
    </style:style>
    <style:style style:name="T57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60" style:parent-style-name="Standard" style:family="paragraph">
      <style:paragraph-properties style:text-autospace="none" fo:text-align="justify" fo:line-height="15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paragraph-properties style:text-autospace="none" fo:text-align="justify" fo:line-height="150%"/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6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64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65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6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67" style:parent-style-name="Textbody" style:family="paragraph">
      <style:paragraph-properties fo:line-height="15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68" style:parent-style-name="Textbody" style:family="paragraph">
      <style:paragraph-properties fo:text-align="justify" fo:line-height="150%"/>
      <style:text-properties style:font-name="Verdana" style:font-name-complex="Verdana" style:font-weight-complex="bold" fo:font-size="9pt" style:font-size-asian="9pt" style:font-size-complex="9pt"/>
    </style:style>
    <style:style style:name="P69" style:parent-style-name="Textbody" style:family="paragraph">
      <style:paragraph-properties fo:line-height="15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70" style:parent-style-name="Textbody" style:family="paragraph">
      <style:paragraph-properties fo:text-align="justify" fo:line-height="150%"/>
    </style:style>
    <style:style style:name="T71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7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7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74" style:parent-style-name="Standard" style:family="paragraph">
      <style:paragraph-properties style:text-autospace="none" fo:text-align="justify" fo:line-height="150%"/>
      <style:text-properties style:font-name="Verdana" style:font-name-complex="Verdana" fo:font-size="9pt" style:font-size-asian="9pt" style:font-size-complex="9pt"/>
    </style:style>
    <style:style style:name="P75" style:parent-style-name="Standard" style:family="paragraph">
      <style:paragraph-properties style:text-autospace="none" fo:text-align="justify" fo:line-height="150%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6" style:parent-style-name="Standard" style:family="paragraph">
      <style:paragraph-properties fo:line-height="15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77" style:parent-style-name="Standard" style:family="paragraph">
      <style:paragraph-properties fo:line-height="15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78" style:parent-style-name="Standard" style:family="paragraph">
      <style:paragraph-properties fo:line-height="15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79" style:parent-style-name="Standard" style:family="paragraph">
      <style:paragraph-properties fo:line-height="15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80" style:parent-style-name="Standard" style:family="paragraph">
      <style:paragraph-properties fo:line-height="15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81" style:parent-style-name="Standard" style:family="paragraph">
      <style:paragraph-properties fo:line-height="15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Alla c.a. <text:s text:c="2"/>SINDACO DEL COMUNE DI ZUGLIANO</text:p>
      <text:p text:style-name="P2"><text:s/>Via Roma, 69</text:p>
      <text:p text:style-name="P3">36030 ZUGLIANO</text:p>
      <text:p text:style-name="P4"/>
      <text:p text:style-name="P5">Oggetto : domanda di patrocinio gratuito</text:p>
      <text:p text:style-name="P6"/>
      <text:p text:style-name="P7"><text:span text:style-name="T8">Il/La sottoscritto/a</text:span></text:p>
      <text:p text:style-name="P9">nato/a il ….................. a <text:s/>…....... Provincia............... residente a …....................... <text:s/>via …................. cap …........, Comune …........, Provincia …............</text:p>
      <text:p text:style-name="P10"><text:span text:style-name="T11">in qualità di<text:s/></text:span><text:span text:style-name="T12">legale rappresentante de<text:s/></text:span><text:span text:style-name="T13">….......................................... <text:s/>con sede in via …............... cap …............, Comune …............, Provincia …..............</text:span></text:p>
      <text:h text:style-name="P14" text:outline-level="2">(indicare denominazione, domicilio o sede legale se si tratta di una persona giuridica e relativi recapiti)</text:h>
      <text:p text:style-name="P15">Telefono ______________ Fax ___________ E-mail <text:s/>_______________________________________ Sito Web__________________________________ <text:s/>P.IVA / C.F. _______________________________</text:p>
      <text:h text:style-name="P16" text:outline-level="2"/>
      <text:h text:style-name="P17" text:outline-level="2">CHIEDE IL PATROCINIO DEL COMUNE DI ZUGLIANO</text:h>
      <text:p text:style-name="P18"/>
      <text:p text:style-name="P19"><text:span text:style-name="T20">per la seguente iniziativa<text:s/></text:span><text:span text:style-name="T21">(</text:span><text:span text:style-name="T22">indicar</text:span><text:span text:style-name="T23">e il programma ed i contenuti dell’iniziativa, la denominazione dell’evento ove prevista, finalità, modalità di svolgimento, gli eventuali relatori ed altri soggetti coinvolti</text:span><text:span text:style-name="T24">):</text:span></text:p>
      <text:p text:style-name="P25"><text:span text:style-name="T26"><draw:g draw:name="Gruppo 1" draw:id="id2" draw:style-name="a2" text:anchor-type="as-char"><svg:title/><svg:desc/><draw:custom-shape svg:x="0in" svg:y="0.00023in" svg:width="6.68662in" svg:height="1.18727in" draw:id="id0" draw:style-name="a0" draw:name="Rettangolo 2"><svg:title/><svg:desc/><text:p text:style-name="Normale"/><draw:enhanced-geometry draw:type="non-primitive" svg:viewBox="0 0 21600 21600" draw:enhanced-path="M 0 0 L 21600 0 21600 21600 0 21600 Z N"/></draw:custom-shape><draw:frame draw:id="id1" draw:style-name="a1" draw:name="Casella di testo 3" svg:x="0.12555in" svg:y="0in" svg:width="6.63487in" svg:height="1.375in" style:rel-width="scale" style:rel-height="scale"><draw:text-box><text:p text:style-name="Normale"/></draw:text-box><svg:title/><svg:desc/></draw:frame></draw:g></text:span></text:p>
      <text:p text:style-name="P27"/>
      <text:p text:style-name="P28">che si svolgerà presso</text:p>
      <text:p text:style-name="P29">in data<text:s/>………………………………………………………..</text:p>
      <text:p text:style-name="P30"/>
      <text:list text:style-name="WW8Num1">
        <text:list-item text:start-value="1">
          <text:p text:style-name="P31"><text:span text:style-name="T32">elenco del materiale promozionale</text:span><text:span text:style-name="T33"><text:s/>che verrà prodotto e nel quale verrà riportata (in caso di concessione ed esclusivamente in relazione all’attività o iniziativa indicata nel presente modulo) la dicitura “Con il patrocinio del Comune di Zugliano” (</text:span><text:span text:style-name="T34">brochure, invito, locandina…</text:span><text:span text:style-name="T35">).</text:span></text:p>
        </text:list-item>
      </text:list>
      <text:p text:style-name="P36">LOCANDINE,<text:s/>INVITI</text:p>
      <text:p text:style-name="P37"/>
      <text:p text:style-name="P38"/>
      <text:p text:style-name="P39"/>
      <text:p text:style-name="P40"><text:span text:style-name="T41">Per ulteriori informazioni sull’iniziativa è possibile contattare quale<text:s/></text:span><text:span text:style-name="T42">referente</text:span><text:span text:style-name="T43"><text:s/>il Sig./Sig.ra …......... …................... <text:s/>Tel. …............ E-mail …................................</text:span></text:p>
      <text:p text:style-name="P44"/>
      <text:p text:style-name="P45"><text:span text:style-name="T46">Si precisa<text:s/></text:span><text:span text:style-name="T47">che per tale iniziativa<text:s/></text:span><text:span text:style-name="T48">(barrare solo le caselle di interesse e compilare le parti mancanti)</text:span><text:span text:style-name="T49">:</text:span></text:p>
      <text:p text:style-name="P50"><text:bookmark-start text:name="Controllo1"/><text:bookmark-end text:name="Controllo1"/><text:span text:style-name="T51">è stato chiesto il patrocinio anche ai se</text:span><text:span text:style-name="T52">guenti enti ….............................</text:span></text:p>
      <text:p text:style-name="P53"><text:span text:style-name="T54">è stato già ottenuto il patrocinio del Comune di Zugliano nei seguenti anni ….........................</text:span></text:p>
      <text:p text:style-name="P55"/>
      <text:soft-page-break/>
      <text:p text:style-name="P56"><text:span text:style-name="T57">Si dichiara</text:span><text:span text:style-name="T58"><text:s/>che lo statuto del soggetto richiedente o altro atto analogo non è in contrasto con i principi fo</text:span><text:span text:style-name="T59">ndamentali della Costituzione, della legge, dell’ordine pubblico e dello Statuto Comunale.</text:span></text:p>
      <text:p text:style-name="P60"/>
      <text:p text:style-name="P61"><text:span text:style-name="T62">Si richiede</text:span><text:span text:style-name="T63"><text:s/>di ricevere il provvedimento finale, i documenti richiesti ed ogni eventuale ulteriore informazione al seguente indirizzo di posta elettronica (</text:span><text:span text:style-name="T64">facoltat</text:span><text:span text:style-name="T65">ivo</text:span><text:span text:style-name="T66">): _____________________________</text:span></text:p>
      <text:p text:style-name="P67"/>
      <text:p text:style-name="P68">Con la firma della presente il soggetto interessato autorizza il Comune di Zugliano a raccogliere e trattare, per fini strettamente connessi a compiti istituzionali, i propri dati personali, limitatamente a quanto<text:s/>necessario, per rispondere alla presente richiesta, in osservanza del D.lgs 196/03 e successive modifiche ed integrazioni, sulla tutela dei dati personali.</text:p>
      <text:p text:style-name="P69"/>
      <text:p text:style-name="P70"><text:span text:style-name="T71">Il sottoscritto conferma</text:span><text:span text:style-name="T72">, consapevole della responsabilità penale in caso di dichiarazioni non veri</text:span><text:span text:style-name="T73">tiere ai sensi dell’art. 76 D.P.R. 445/2000, la veridicità di quanto indicato nella presente domanda e nei relativi allegati.</text:span></text:p>
      <text:p text:style-name="P74"/>
      <text:p text:style-name="P75"/>
      <text:p text:style-name="P76">Luogo e data<text:s/><text:tab/>_______________<text:tab/><text:s text:c="10"/>Firma del richiedente <text:s/>________________________</text:p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otlightMTLight" svg:font-family="FootlightMTLigh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Verdana" style:font-name-complex="Verdana"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/>
      <style:text-properties style:font-name="FootlightMTLight" style:font-name-complex="FootlightMTLight" fo:font-size="11.5pt" style:font-size-asian="11.5pt" style:font-size-complex="11.5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MQ" style:display-name="MQ" style:family="paragraph" style:parent-style-name="Standard">
      <style:paragraph-properties style:punctuation-wrap="simple" style:text-autospace="none"/>
      <style:text-properties fo:hyphenate="false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a c</dc:title>
    <meta:initial-creator>CZ</meta:initial-creator>
    <dc:creator>Corrado Zenere</dc:creator>
    <meta:creation-date>2018-08-22T09:35:00Z</meta:creation-date>
    <dc:date>2018-08-22T09:35:00Z</dc:date>
    <meta:print-date>2012-10-05T11:13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45" meta:character-count="2980" meta:row-count="21" meta:non-whitespace-character-count="2540"/>
  </office:meta>
</office:document-meta>
</file>